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e Edifi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��</text:p>
          </table:table-cell>
          <table:table-cell office:value-type="string" table:style-name="ce1">
            <text:p>M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celys Perez</meta:initial-creator>
    <dc:creator>Aricelys Perez</dc:creator>
    <meta:creation-date>2024-08-15T13:40:16Z</meta:creation-date>
    <dc:date>2025-02-21T13:16:09Z</dc:date>
    <meta:user-defined meta:name="ContentTypeId">0x01010019E73E372209FF40A3498F6E7592D513</meta:user-defined>
  </office:meta>
</office:document-meta>
</file>