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Evaluaciones-a-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po de Edificion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Tipo de Evaluacion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JULIO-SEPTIEMBR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Visual Rapi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OCTUBRE-DICIEMBRE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Enero-Marz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isual Rapi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Escolar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spitala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bernamental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etallada</text:p>
          </table:table-cell>
          <table:table-cell office:value-type="float" office:value="2026" table:style-name="ce1">
            <text:p>2026</text:p>
          </table:table-cell>
          <table:table-cell office:value-type="string" table:style-name="ce1">
            <text:p>ABRIL-JUNIO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Aricelys Perez</meta:initial-creator>
    <dc:creator>Aricelys Perez</dc:creator>
    <meta:creation-date>2024-08-15T13:40:16Z</meta:creation-date>
    <dc:date>2026-07-16T14:17:28Z</dc:date>
    <meta:user-defined meta:name="ContentTypeId">0x01010019E73E372209FF40A3498F6E7592D513</meta:user-defined>
  </office:meta>
</office:document-meta>
</file>