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6"/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4"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-2019-2023-DATOS-AB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Cod.Ref CCP Cuenta</text:p>
          </table:table-cell>
          <table:table-cell office:value-type="string" table:style-name="ce1">
            <text:p>Ref CCP Cuenta</text:p>
          </table:table-cell>
          <table:table-cell office:value-type="string" table:style-name="ce1">
            <text:p>Pres. Inicial</text:p>
          </table:table-cell>
          <table:table-cell office:value-type="string" table:style-name="ce1">
            <text:p>Pres. Vigente Aprobado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73832000" table:style-name="ce2">
            <text:p><text:s/>73,832,000.00<text:s/></text:p>
          </table:table-cell>
          <table:table-cell office:value-type="float" office:value="116253430" table:style-name="ce2">
            <text:p><text:s/>116,253,43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REMUNERACIONES</text:p>
          </table:table-cell>
          <table:table-cell office:value-type="float" office:value="36487550" table:style-name="ce2">
            <text:p><text:s/>36,487,550.00<text:s/></text:p>
          </table:table-cell>
          <table:table-cell office:value-type="float" office:value="43905187.579999998" table:style-name="ce2">
            <text:p><text:s/>43,905,187.58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4095000" table:style-name="ce2">
            <text:p><text:s/>4,095,000.00<text:s/></text:p>
          </table:table-cell>
          <table:table-cell office:value-type="float" office:value="6336000" table:style-name="ce2">
            <text:p><text:s/>6,336,00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4950468" table:style-name="ce2">
            <text:p><text:s/>4,950,468.00<text:s/></text:p>
          </table:table-cell>
          <table:table-cell office:value-type="float" office:value="6068432.8399999999" table:style-name="ce2">
            <text:p><text:s/>6,068,432.84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ÁSICOS</text:p>
          </table:table-cell>
          <table:table-cell office:value-type="float" office:value="1645000" table:style-name="ce2">
            <text:p><text:s/>1,645,000.00<text:s/></text:p>
          </table:table-cell>
          <table:table-cell office:value-type="float" office:value="2305000" table:style-name="ce2">
            <text:p><text:s/>2,305,00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56997" table:style-name="ce2">
            <text:p><text:s/>56,997.00<text:s/></text:p>
          </table:table-cell>
          <table:table-cell office:value-type="float" office:value="230582.6" table:style-name="ce2">
            <text:p><text:s/>230,582.6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ÁTICOS</text:p>
          </table:table-cell>
          <table:table-cell office:value-type="float" office:value="680000" table:style-name="ce2">
            <text:p><text:s/>680,000.00<text:s/></text:p>
          </table:table-cell>
          <table:table-cell office:value-type="float" office:value="915600" table:style-name="ce2">
            <text:p><text:s/>915,60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213000" table:style-name="ce2">
            <text:p><text:s/>213,000.00<text:s/></text:p>
          </table:table-cell>
          <table:table-cell office:value-type="float" office:value="178714" table:style-name="ce2">
            <text:p><text:s/>178,714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600000" table:style-name="ce2">
            <text:p><text:s/>600,000.00<text:s/></text:p>
          </table:table-cell>
          <table:table-cell office:value-type="float" office:value="1691250" table:style-name="ce2">
            <text:p><text:s/>1,691,25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250000" table:style-name="ce2">
            <text:p><text:s/>250,000.00<text:s/></text:p>
          </table:table-cell>
          <table:table-cell office:value-type="float" office:value="379401" table:style-name="ce2">
            <text:p><text:s/>379,401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50000" table:style-name="ce2">
            <text:p><text:s/>150,000.00<text:s/></text:p>
          </table:table-cell>
          <table:table-cell office:value-type="float" office:value="22027289.649999999" table:style-name="ce2">
            <text:p><text:s/>22,027,289.65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13404001" table:style-name="ce2">
            <text:p><text:s/>13,404,001.00<text:s/></text:p>
          </table:table-cell>
          <table:table-cell office:value-type="float" office:value="12978617.58" table:style-name="ce2">
            <text:p><text:s/>12,978,617.58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95500" table:style-name="ce2">
            <text:p><text:s/>495,50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678984" table:style-name="ce2">
            <text:p><text:s/>678,984.00<text:s/></text:p>
          </table:table-cell>
          <table:table-cell office:value-type="float" office:value="589952.81000000006" table:style-name="ce2">
            <text:p><text:s/>589,952.81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78000" table:style-name="ce2">
            <text:p><text:s/>78,000.00<text:s/></text:p>
          </table:table-cell>
          <table:table-cell office:value-type="float" office:value="182890.06" table:style-name="ce2">
            <text:p><text:s/>182,890.06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36000" table:style-name="ce2">
            <text:p><text:s/>36,000.00<text:s/></text:p>
          </table:table-cell>
          <table:table-cell office:value-type="float" office:value="34238.58" table:style-name="ce2">
            <text:p><text:s/>34,238.58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140400" table:style-name="ce2">
            <text:p><text:s/>140,400.00<text:s/></text:p>
          </table:table-cell>
          <table:table-cell office:value-type="float" office:value="115569.2" table:style-name="ce2">
            <text:p><text:s/>115,569.2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118800" table:style-name="ce2">
            <text:p><text:s/>118,800.00<text:s/></text:p>
          </table:table-cell>
          <table:table-cell office:value-type="float" office:value="33306.019999999997" table:style-name="ce2">
            <text:p><text:s/>33,306.02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2487000" table:style-name="ce2">
            <text:p><text:s/>2,487,000.00<text:s/></text:p>
          </table:table-cell>
          <table:table-cell office:value-type="float" office:value="3266380" table:style-name="ce2">
            <text:p><text:s/>3,266,38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ÚTILES VARIOS</text:p>
          </table:table-cell>
          <table:table-cell office:value-type="float" office:value="2232800" table:style-name="ce2">
            <text:p><text:s/>2,232,800.00<text:s/></text:p>
          </table:table-cell>
          <table:table-cell office:value-type="float" office:value="3048842.95" table:style-name="ce2">
            <text:p><text:s/>3,048,842.95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948700" table:style-name="ce2">
            <text:p><text:s/>948,70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384000" table:style-name="ce2">
            <text:p><text:s/>384,000.00<text:s/></text:p>
          </table:table-cell>
          <table:table-cell office:value-type="float" office:value="2377315.65" table:style-name="ce2">
            <text:p><text:s/>2,377,315.65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AUDIOVISUAL, RECREATIVO Y EDUCACIONAL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5000000" table:style-name="ce2">
            <text:p><text:s/>5,000,000.00<text:s/></text:p>
          </table:table-cell>
          <table:table-cell office:value-type="float" office:value="3340001" table:style-name="ce2">
            <text:p><text:s/>3,340,001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4064981.83" table:style-name="ce2">
            <text:p><text:s/>4,064,981.83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6916.65" table:style-name="ce2">
            <text:p><text:s/>56,916.65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144000" table:style-name="ce2">
            <text:p><text:s/>144,000.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82760" table:style-name="ce2">
            <text:p><text:s/>682,760.00<text:s/>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78721446" table:style-name="ce2">
            <text:p><text:s/>178,721,446.00<text:s/></text:p>
          </table:table-cell>
          <table:table-cell office:value-type="float" office:value="174935004" table:style-name="ce2">
            <text:p><text:s/>174,935,004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REMUNERACIONES</text:p>
          </table:table-cell>
          <table:table-cell office:value-type="float" office:value="60763861" table:style-name="ce2">
            <text:p><text:s/>60,763,861.00<text:s/></text:p>
          </table:table-cell>
          <table:table-cell office:value-type="float" office:value="69252710.390000001" table:style-name="ce2">
            <text:p><text:s/>69,252,710.39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SOBRESUELDOS</text:p>
          </table:table-cell>
          <table:table-cell office:value-type="float" office:value="4383000" table:style-name="ce2">
            <text:p><text:s/>4,383,000.00<text:s/></text:p>
          </table:table-cell>
          <table:table-cell office:value-type="float" office:value="7215168" table:style-name="ce2">
            <text:p><text:s/>7,215,168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539456" table:style-name="ce2">
            <text:p><text:s/>5,539,456.00<text:s/></text:p>
          </table:table-cell>
          <table:table-cell office:value-type="float" office:value="10141361.18" table:style-name="ce2">
            <text:p><text:s/>10,141,361.18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SERVICIOS BÁSICOS</text:p>
          </table:table-cell>
          <table:table-cell office:value-type="float" office:value="2165000" table:style-name="ce2">
            <text:p><text:s/>2,165,000.00<text:s/></text:p>
          </table:table-cell>
          <table:table-cell office:value-type="float" office:value="4379255.4400000004" table:style-name="ce2">
            <text:p><text:s/>4,379,255.44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335698" table:style-name="ce2">
            <text:p><text:s/>335,698.00<text:s/></text:p>
          </table:table-cell>
          <table:table-cell office:value-type="float" office:value="4455698" table:style-name="ce2">
            <text:p><text:s/>4,455,698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VIÁTICOS</text:p>
          </table:table-cell>
          <table:table-cell office:value-type="float" office:value="1230000" table:style-name="ce2">
            <text:p><text:s/>1,230,000.00<text:s/></text:p>
          </table:table-cell>
          <table:table-cell office:value-type="float" office:value="1223000" table:style-name="ce2">
            <text:p><text:s/>1,223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TRANSPORTE Y ALMACENAJE</text:p>
          </table:table-cell>
          <table:table-cell office:value-type="float" office:value="208000" table:style-name="ce2">
            <text:p><text:s/>208,000.00<text:s/></text:p>
          </table:table-cell>
          <table:table-cell office:value-type="float" office:value="863250" table:style-name="ce2">
            <text:p><text:s/>863,25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ALQUILERES Y RENTAS</text:p>
          </table:table-cell>
          <table:table-cell office:value-type="float" office:value="1200000" table:style-name="ce2">
            <text:p><text:s/>1,200,000.00<text:s/></text:p>
          </table:table-cell>
          <table:table-cell office:value-type="float" office:value="7100000" table:style-name="ce2">
            <text:p><text:s/>7,100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SEGUROS</text:p>
          </table:table-cell>
          <table:table-cell office:value-type="float" office:value="450100" table:style-name="ce2">
            <text:p><text:s/>450,100.00<text:s/></text:p>
          </table:table-cell>
          <table:table-cell office:value-type="float" office:value="648871" table:style-name="ce2">
            <text:p><text:s/>648,871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650000" table:style-name="ce2">
            <text:p><text:s/>1,650,000.00<text:s/></text:p>
          </table:table-cell>
          <table:table-cell office:value-type="float" office:value="16119643.699999999" table:style-name="ce2">
            <text:p><text:s/>16,119,643.7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0187564" table:style-name="ce2">
            <text:p><text:s/>40,187,564.00<text:s/></text:p>
          </table:table-cell>
          <table:table-cell office:value-type="float" office:value="16065139.18" table:style-name="ce2">
            <text:p><text:s/>16,065,139.18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500000" table:style-name="ce2">
            <text:p><text:s/>500,000.00<text:s/></text:p>
          </table:table-cell>
          <table:table-cell office:value-type="float" office:value="943231" table:style-name="ce2">
            <text:p><text:s/>943,231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340000" table:style-name="ce2">
            <text:p><text:s/>340,000.00<text:s/></text:p>
          </table:table-cell>
          <table:table-cell office:value-type="float" office:value="1272340" table:style-name="ce2">
            <text:p><text:s/>1,272,34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TEXTILES Y VESTUARIOS</text:p>
          </table:table-cell>
          <table:table-cell office:value-type="float" office:value="614000" table:style-name="ce2">
            <text:p><text:s/>614,000.00<text:s/></text:p>
          </table:table-cell>
          <table:table-cell office:value-type="float" office:value="1924124.96" table:style-name="ce2">
            <text:p><text:s/>1,924,124.96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86000" table:style-name="ce2">
            <text:p><text:s/>86,000.00<text:s/></text:p>
          </table:table-cell>
          <table:table-cell office:value-type="float" office:value="1532950" table:style-name="ce2">
            <text:p><text:s/>1,532,95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PRODUCTOS FARMACÉUTIC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140400" table:style-name="ce2">
            <text:p><text:s/>140,400.00<text:s/></text:p>
          </table:table-cell>
          <table:table-cell office:value-type="float" office:value="117691" table:style-name="ce2">
            <text:p><text:s/>117,691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346151" table:style-name="ce2">
            <text:p><text:s/>346,151.00<text:s/></text:p>
          </table:table-cell>
          <table:table-cell office:value-type="float" office:value="724591" table:style-name="ce2">
            <text:p><text:s/>724,591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3020000" table:style-name="ce2">
            <text:p><text:s/>3,020,000.00<text:s/></text:p>
          </table:table-cell>
          <table:table-cell office:value-type="float" office:value="5184202" table:style-name="ce2">
            <text:p><text:s/>5,184,202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PRODUCTOS Y ÚTILES VARIOS</text:p>
          </table:table-cell>
          <table:table-cell office:value-type="float" office:value="16668716" table:style-name="ce2">
            <text:p><text:s/>16,668,716.00<text:s/></text:p>
          </table:table-cell>
          <table:table-cell office:value-type="float" office:value="5444976" table:style-name="ce2">
            <text:p><text:s/>5,444,976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98750" table:style-name="ce2">
            <text:p><text:s/>198,75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MOBILIARIO Y EQUIPO</text:p>
          </table:table-cell>
          <table:table-cell office:value-type="float" office:value="6826900" table:style-name="ce2">
            <text:p><text:s/>6,826,900.00<text:s/></text:p>
          </table:table-cell>
          <table:table-cell office:value-type="float" office:value="6002420.1500000004" table:style-name="ce2">
            <text:p><text:s/>6,002,420.15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MOBILIARIO Y EQUIPO AUDIOVISUAL, RECREATIVO Y EDUCACIONAL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760000" table:style-name="ce2">
            <text:p><text:s/>760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EQUIPO E INSTRUMENTAL, CIENTÍFICO Y LABORATORI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60000" table:style-name="ce2">
            <text:p><text:s/>60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16037800" table:style-name="ce2">
            <text:p><text:s/>16,037,800.00<text:s/></text:p>
          </table:table-cell>
          <table:table-cell office:value-type="float" office:value="7185408" table:style-name="ce2">
            <text:p><text:s/>7,185,408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038631" table:style-name="ce2">
            <text:p><text:s/>3,038,631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100000" table:style-name="ce2">
            <text:p><text:s/>1,100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BIENES INTANGIBL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515146" table:style-name="ce2">
            <text:p><text:s/>515,146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30000" table:style-name="ce2">
            <text:p><text:s/>230,000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OBRAS EN EDIFICACIONES</text:p>
          </table:table-cell>
          <table:table-cell office:value-type="float" office:value="16028800" table:style-name="ce2">
            <text:p><text:s/>16,028,800.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1236446" table:style-name="ce2">
            <text:p><text:s/>1,236,446.00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14137102" table:style-name="ce2">
            <text:p><text:s/>114,137,102.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73832000" table:style-name="ce2">
            <text:p><text:s/>73,832,000.00<text:s/></text:p>
          </table:table-cell>
          <table:table-cell office:value-type="float" office:value="89103918.5" table:style-name="ce2">
            <text:p><text:s/>89,103,918.5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<text:s text:c="10"/>REMUNERACIONES</text:p>
          </table:table-cell>
          <table:table-cell office:value-type="float" office:value="63132000" table:style-name="ce2">
            <text:p><text:s/>63,132,000.00<text:s/></text:p>
          </table:table-cell>
          <table:table-cell office:value-type="float" office:value="77262138.769999996" table:style-name="ce2">
            <text:p><text:s/>77,262,138.77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10"/>SOBRESUELDOS</text:p>
          </table:table-cell>
          <table:table-cell office:value-type="float" office:value="1700000" table:style-name="ce2">
            <text:p><text:s/>1,700,000.00<text:s/></text:p>
          </table:table-cell>
          <table:table-cell office:value-type="float" office:value="2288000" table:style-name="ce2">
            <text:p><text:s/>2,288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10"/>DIETAS Y GASTOS DE REPRESENTACION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10"/>GRATIFICACIONES Y BONIFICACION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10"/>CONTRIB. A LA SEGURIDAD SOCIAL</text:p>
          </table:table-cell>
          <table:table-cell office:value-type="float" office:value="9000000" table:style-name="ce2">
            <text:p><text:s/>9,000,000.00<text:s/></text:p>
          </table:table-cell>
          <table:table-cell office:value-type="float" office:value="9553779.7300000004" table:style-name="ce2">
            <text:p><text:s/>9,553,779.73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3"/>CONTRATACION DE SERVICIOS</text:p>
          </table:table-cell>
          <table:table-cell office:value-type="float" office:value="33011752" table:style-name="ce2">
            <text:p><text:s/>33,011,752.00<text:s/></text:p>
          </table:table-cell>
          <table:table-cell office:value-type="float" office:value="29313784.100000001" table:style-name="ce2">
            <text:p><text:s/>29,313,784.1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10"/>SERVICIOS BASICOS</text:p>
          </table:table-cell>
          <table:table-cell office:value-type="float" office:value="1175600" table:style-name="ce2">
            <text:p><text:s/>1,175,600.00<text:s/></text:p>
          </table:table-cell>
          <table:table-cell office:value-type="float" office:value="3465500" table:style-name="ce2">
            <text:p><text:s/>3,465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0"/>PUBLICIDAD, IMPRESIÓN Y ENCUADERNACION</text:p>
          </table:table-cell>
          <table:table-cell office:value-type="float" office:value="230485" table:style-name="ce2">
            <text:p><text:s/>230,485.00<text:s/></text:p>
          </table:table-cell>
          <table:table-cell office:value-type="float" office:value="465585" table:style-name="ce2">
            <text:p><text:s/>465,585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10"/>VIATICOS</text:p>
          </table:table-cell>
          <table:table-cell office:value-type="float" office:value="615000" table:style-name="ce2">
            <text:p><text:s/>615,000.00<text:s/></text:p>
          </table:table-cell>
          <table:table-cell office:value-type="float" office:value="615000" table:style-name="ce2">
            <text:p><text:s/>615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10"/>TRANSPORTE Y ALMACENAJE</text:p>
          </table:table-cell>
          <table:table-cell office:value-type="float" office:value="10000" table:style-name="ce2">
            <text:p><text:s/>10,000.00<text:s/></text:p>
          </table:table-cell>
          <table:table-cell office:value-type="float" office:value="60500" table:style-name="ce2">
            <text:p><text:s/>60,5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10"/>ALQUILERES Y RENTAS</text:p>
          </table:table-cell>
          <table:table-cell office:value-type="float" office:value="6519000" table:style-name="ce2">
            <text:p><text:s/>6,519,000.00<text:s/></text:p>
          </table:table-cell>
          <table:table-cell office:value-type="float" office:value="12775430.6" table:style-name="ce2">
            <text:p><text:s/>12,775,430.6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10"/>SEGUROS</text:p>
          </table:table-cell>
          <table:table-cell office:value-type="float" office:value="379401" table:style-name="ce2">
            <text:p><text:s/>379,401.00<text:s/></text:p>
          </table:table-cell>
          <table:table-cell office:value-type="float" office:value="1236000" table:style-name="ce2">
            <text:p><text:s/>1,236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0"/>SERV. DE CONSERV., REP. MENORES E INSTAL. TEMP.</text:p>
          </table:table-cell>
          <table:table-cell office:value-type="float" office:value="13476266" table:style-name="ce2">
            <text:p><text:s/>13,476,266.00<text:s/></text:p>
          </table:table-cell>
          <table:table-cell office:value-type="float" office:value="8923517.5" table:style-name="ce2">
            <text:p><text:s/>8,923,517.5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 text:c="10"/>OTROS SERV. NO INCLUIDOS EN CONCEPTOS ANTERIORES</text:p>
          </table:table-cell>
          <table:table-cell office:value-type="float" office:value="10543000" table:style-name="ce2">
            <text:p><text:s/>10,543,000.00<text:s/></text:p>
          </table:table-cell>
          <table:table-cell office:value-type="float" office:value="1194951" table:style-name="ce2">
            <text:p><text:s/>1,194,951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<text:s text:c="10"/>OTRAS CONTRATACIONES DE SERVICIOS</text:p>
          </table:table-cell>
          <table:table-cell office:value-type="float" office:value="63000" table:style-name="ce2">
            <text:p><text:s/>63,000.00<text:s/></text:p>
          </table:table-cell>
          <table:table-cell office:value-type="float" office:value="577300" table:style-name="ce2">
            <text:p><text:s/>577,3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5"/>MATERIALES Y SUMINISTRO</text:p>
          </table:table-cell>
          <table:table-cell office:value-type="float" office:value="3713350" table:style-name="ce2">
            <text:p><text:s/>3,713,350.00<text:s/></text:p>
          </table:table-cell>
          <table:table-cell office:value-type="float" office:value="6589399.4000000004" table:style-name="ce2">
            <text:p><text:s/>6,589,399.4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10"/>ALIMENTOS Y PRODUCTOS AGROFORESTAL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348000" table:style-name="ce2">
            <text:p><text:s/>348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<text:s text:c="10"/>TEXTILES Y VESTUARIOS</text:p>
          </table:table-cell>
          <table:table-cell office:value-type="float" office:value="50000" table:style-name="ce2">
            <text:p><text:s/>50,000.00<text:s/></text:p>
          </table:table-cell>
          <table:table-cell office:value-type="float" office:value="151000" table:style-name="ce2">
            <text:p><text:s/>151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10"/>PRODUCTOS DE PAPEL, CARTON E IMPRESOS</text:p>
          </table:table-cell>
          <table:table-cell office:value-type="float" office:value="36350" table:style-name="ce2">
            <text:p><text:s/>36,350.00<text:s/></text:p>
          </table:table-cell>
          <table:table-cell office:value-type="float" office:value="20000" table:style-name="ce2">
            <text:p><text:s/>2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<text:s text:c="10"/>PRODUCTOS FARMACEUTIC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<text:s text:c="10"/>PRODUCTOS DE CUERO, CAUCHO Y PLASTIC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<text:s text:c="10"/>PRODUCTOS DE MINERALES, METALICOS Y NO METALIC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41000" table:style-name="ce2">
            <text:p><text:s/>241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<text:s text:c="10"/>COMBUSTIBLES, LUBRICANTES, PROD. QUIMICOS Y CONEXOS</text:p>
          </table:table-cell>
          <table:table-cell office:value-type="float" office:value="3600000" table:style-name="ce2">
            <text:p><text:s/>3,600,000.00<text:s/></text:p>
          </table:table-cell>
          <table:table-cell office:value-type="float" office:value="3605000" table:style-name="ce2">
            <text:p><text:s/>3,605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<text:s text:c="10"/>GASTOS QUE SE ASIGNARAN EJERCICIO (ART. 32 Y 33 LEY 423-06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<text:s text:c="10"/>PRODUCTOS Y UTILES VARIOS</text:p>
          </table:table-cell>
          <table:table-cell office:value-type="float" office:value="27000" table:style-name="ce2">
            <text:p><text:s/>27,000.00<text:s/></text:p>
          </table:table-cell>
          <table:table-cell office:value-type="float" office:value="2224399.4" table:style-name="ce2">
            <text:p><text:s/>2,224,399.4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4"/>TRANSFERENCIAS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<text:s text:c="10"/>TRANSFERENCIAS CORRIENTES AL SECTOR PRIVAD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 text:c="10"/>TRANSFERENCIAS CORRIENTES AL GOBIERNO GRAL. NAC.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<text:s text:c="10"/>TRANSFERENCIAS CORRIENTES A GOBIERNOS GRALES. LOCAL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<text:s text:c="10"/>TRANSFERENCIAS CORRIENTES A EMPRESAS PUB. NO FINANC.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<text:s text:c="10"/>TRANSFERENCIAS CORRIENTES A INSTIT. PUB. FINANCIER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<text:s text:c="10"/>TRANSFERENCIAS CORRIENTES AL SECTOR EXTERN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 text:c="10"/>TRANSFERENCIAS CORRIENTES A OTRAS INSTIT. PUBLIC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4"/>TRANSFERENCIAS DE CAPITAL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 text:c="11"/>TRANSFERENCIAS DE CAPITAL AL SECTOR PRIVAD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<text:s text:c="11"/>TRANSFERENCIAS DE CAPITAL AL GOBIERNO GRAL. NAC.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11"/>TRANSFERENCIAS DE CAPITAL A GOBIERNOS GRALES. LOCAL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11"/>TRANSFERENCIAS DE CAPITAL A EMPRESAS PUB. NO FINANC.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<text:s text:c="11"/>TRANSFERENCIAS DE CAPITAL A INSTIT. PUB. FINANCIER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11"/>TRANSFERENCIAS DE CAPITAL AL SECTOR EXTERN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11"/>TRANSFERENCIAS DE CAPITAL A OTRAS INSTIT. PUBLIC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4"/>BIENES MUEBLES, INMUEBLES E INTANGIBLES</text:p>
          </table:table-cell>
          <table:table-cell office:value-type="float" office:value="3580000" table:style-name="ce2">
            <text:p><text:s/>3,580,000.00<text:s/></text:p>
          </table:table-cell>
          <table:table-cell office:value-type="float" office:value="5130000" table:style-name="ce2">
            <text:p><text:s/>5,13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10"/>MOBILIARIO Y EQUIPO</text:p>
          </table:table-cell>
          <table:table-cell office:value-type="float" office:value="1980000" table:style-name="ce2">
            <text:p><text:s/>1,980,000.00<text:s/></text:p>
          </table:table-cell>
          <table:table-cell office:value-type="float" office:value="3870000" table:style-name="ce2">
            <text:p><text:s/>3,87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<text:s text:c="10"/>MOBILIARIO Y EQUIPO EDUCACIONAL Y RECREATIVO</text:p>
          </table:table-cell>
          <table:table-cell office:value-type="float" office:value="100000" table:style-name="ce2">
            <text:p><text:s/>100,000.00<text:s/></text:p>
          </table:table-cell>
          <table:table-cell office:value-type="float" office:value="110000" table:style-name="ce2">
            <text:p><text:s/>11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10"/>EQUIPO E INSTRUMENTAL, CIENTIFICO Y LABORATORIO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10"/>VEHICULOS Y EQUIPO DE TRANSPORTE, TRACCION Y ELEV.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10"/>MAQUINARIA, OTROS EQUIPOS Y HERRAMIENTAS</text:p>
          </table:table-cell>
          <table:table-cell office:value-type="float" office:value="1000000" table:style-name="ce2">
            <text:p><text:s/>1,000,000.00<text:s/></text:p>
          </table:table-cell>
          <table:table-cell office:value-type="float" office:value="1150000" table:style-name="ce2">
            <text:p><text:s/>1,150,000.00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<text:s text:c="10"/>EQUIPOS DE DEFENSA Y SEGURIDAD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10"/>ACTIVOS BIOLOGICOS CULTIVABL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10"/>BIENES INTANGIBLES</text:p>
          </table:table-cell>
          <table:table-cell office:value-type="float" office:value="500000" table:style-name="ce2">
            <text:p><text:s/>500,000.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<text:s text:c="10"/>EDIFICIOS, ESTRUCTURAS, TIERRAS, TERRENOS Y OBJ. DE VALOR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3"/>OBR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10"/>OBRAS EN EDIFICACION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10"/>INFRAESTRUCTURA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10"/>CONSTRUCCIONES EN BIENES CONCESIONAD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10"/>GASTOS QUE SE ASIGNARAN EJERC. P/ INVERSION (ART. 32 Y 33 LEY 423-06)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3"/>ADQUISICION DE ACTIVOS FINANCIEROS CON FINES DE POLITICA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 text:c="10"/>CONCESION DE PRESTAM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 text:c="10"/>ADQUISICION DE TITULOS VALORES REPRESENTATIVOS DE DEUDA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3"/>GASTOS FINANCIER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<text:s text:c="10"/>INTERESES DE LA DEUDA PUBLICA INTERNA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<text:s text:c="10"/>INTERESES DE LA DEUDA PUBLICA EXTERNA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<text:s text:c="10"/>COMISIONES Y OTROS GASTOS BANCARIOS DE LA DEUDA PUBLICA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3"/>INCREMENTO DE ACTIVOS FINANCIER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 text:c="10"/>INCREMENTO DE ACTIVOS FINANCIEROS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 text:c="10"/>INCREMENTO DE ACTIVOS FINANCIEROS NO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4"/>DISMINUCION DE PASIV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PASIVOS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10"/>DISMINUCION DE PASIVOS NO CORRIENTE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3"/>DISMINUCION DE FONDOS DE TERCER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DEPOSITOS FONDOS DE TERCEROS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resupuesto Inicial</text:p>
          </table:table-cell>
          <table:table-cell office:value-type="float" office:value="152866760" table:style-name="ce2">
            <text:p><text:s/>152,866,760.00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<text:s/>REMUNERACIONES Y CONTRIBUCIONES</text:p>
          </table:table-cell>
          <table:table-cell office:value-type="float" office:value="106128560" table:style-name="ce2">
            <text:p><text:s/>106,128,56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<text:s text:c="10"/>REMUNERACIONES</text:p>
          </table:table-cell>
          <table:table-cell office:value-type="float" office:value="81939334" table:style-name="ce2">
            <text:p><text:s/>81,939,334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<text:s text:c="10"/>SOBRESUELDOS</text:p>
          </table:table-cell>
          <table:table-cell office:value-type="float" office:value="14518474" table:style-name="ce2">
            <text:p><text:s/>14,518,474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<text:s text:c="10"/>DIETAS Y GASTOS DE REPRESENTACION</text:p>
          </table:table-cell>
          <table:table-cell table:number-columns-repeated="2"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<text:s text:c="10"/>GRATIFICACIONES Y BONIFICACIONES</text:p>
          </table:table-cell>
          <table:table-cell table:number-columns-repeated="2"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<text:s text:c="10"/>CONTRIB. A LA SEGURIDAD SOCIAL</text:p>
          </table:table-cell>
          <table:table-cell office:value-type="float" office:value="9670752" table:style-name="ce2">
            <text:p><text:s/>9,670,752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<text:s text:c="3"/>CONTRATACION DE SERVICIOS</text:p>
          </table:table-cell>
          <table:table-cell office:value-type="float" office:value="39823200" table:style-name="ce2">
            <text:p><text:s/>39,823,2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<text:s text:c="10"/>SERVICIOS BASICOS</text:p>
          </table:table-cell>
          <table:table-cell office:value-type="float" office:value="2587200" table:style-name="ce2">
            <text:p><text:s/>2,587,2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<text:s text:c="10"/>PUBLICIDAD, IMPRESIÓN Y ENCUADERNACION</text:p>
          </table:table-cell>
          <table:table-cell office:value-type="float" office:value="630000" table:style-name="ce2">
            <text:p><text:s/>63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<text:s text:c="10"/>VIATICOS</text:p>
          </table:table-cell>
          <table:table-cell office:value-type="float" office:value="850000" table:style-name="ce2">
            <text:p><text:s/>85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<text:s text:c="10"/>TRANSPORTE Y ALMACENAJE</text:p>
          </table:table-cell>
          <table:table-cell office:value-type="float" office:value="60000" table:style-name="ce2">
            <text:p><text:s/>6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<text:s text:c="10"/>ALQUILERES Y RENTAS</text:p>
          </table:table-cell>
          <table:table-cell office:value-type="float" office:value="6410000" table:style-name="ce2">
            <text:p><text:s/>6,41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<text:s text:c="10"/>SEGUROS</text:p>
          </table:table-cell>
          <table:table-cell office:value-type="float" office:value="1544000" table:style-name="ce2">
            <text:p><text:s/>1,544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<text:s text:c="10"/>SERV. DE CONSERV., REP. MENORES E INSTAL. TEMP.</text:p>
          </table:table-cell>
          <table:table-cell office:value-type="float" office:value="15490000" table:style-name="ce2">
            <text:p><text:s/>15,49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<text:s text:c="10"/>OTROS SERV. NO INCLUIDOS EN CONCEPTOS ANTERIORES</text:p>
          </table:table-cell>
          <table:table-cell office:value-type="float" office:value="11852000" table:style-name="ce2">
            <text:p><text:s/>11,852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<text:s text:c="10"/>OTRAS CONTRATACIONES DE SERVICIOS</text:p>
          </table:table-cell>
          <table:table-cell office:value-type="float" office:value="400000" table:style-name="ce2">
            <text:p><text:s/>40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<text:s text:c="5"/>MATERIALES Y SUMINISTRO</text:p>
          </table:table-cell>
          <table:table-cell office:value-type="float" office:value="5785000" table:style-name="ce2">
            <text:p><text:s/>5,785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<text:s text:c="10"/>ALIMENTOS Y PRODUCTOS AGROFORESTALES</text:p>
          </table:table-cell>
          <table:table-cell office:value-type="float" office:value="225000" table:style-name="ce2">
            <text:p><text:s/>225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<text:s text:c="10"/>TEXTILES Y VESTUARIOS</text:p>
          </table:table-cell>
          <table:table-cell office:value-type="float" office:value="20000" table:style-name="ce2">
            <text:p><text:s/>2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<text:s text:c="10"/>PRODUCTOS DE PAPEL, CARTON E IMPRESOS</text:p>
          </table:table-cell>
          <table:table-cell office:value-type="float" office:value="460000" table:style-name="ce2">
            <text:p><text:s/>46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<text:s text:c="10"/>PRODUCTOS FARMACEUTIC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<text:s text:c="10"/>PRODUCTOS DE CUERO, CAUCHO Y PLASTIC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<text:s text:c="10"/>PRODUCTOS DE MINERALES, METALICOS Y NO METALICOS</text:p>
          </table:table-cell>
          <table:table-cell office:value-type="float" office:value="15000" table:style-name="ce2">
            <text:p><text:s/>15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<text:s text:c="10"/>COMBUSTIBLES, LUBRICANTES, PROD. QUIMICOS Y CONEXOS</text:p>
          </table:table-cell>
          <table:table-cell office:value-type="float" office:value="3600000" table:style-name="ce2">
            <text:p><text:s/>3,60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<text:s text:c="10"/>GASTOS QUE SE ASIGNARAN EJERCICIO (ART. 32 Y 33 LEY 423-06)</text:p>
          </table:table-cell>
          <table:table-cell table:number-columns-repeated="2"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<text:s text:c="10"/>PRODUCTOS Y UTILES VARIOS</text:p>
          </table:table-cell>
          <table:table-cell office:value-type="float" office:value="1465000" table:style-name="ce2">
            <text:p><text:s/>1,465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<text:s text:c="4"/>TRANSFERENCIAS CORRIENT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<text:s text:c="10"/>TRANSFERENCIAS CORRIENTES AL SECTOR PRIVAD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<text:s text:c="10"/>TRANSFERENCIAS CORRIENTES AL GOBIERNO GRAL. NAC.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<text:s text:c="10"/>TRANSFERENCIAS CORRIENTES A GOBIERNOS GRALES. LOCAL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<text:s text:c="10"/>TRANSFERENCIAS CORRIENTES A EMPRESAS PUB. NO FINANC.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<text:s text:c="10"/>TRANSFERENCIAS CORRIENTES A INSTIT. PUB. FINANCIER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<text:s text:c="10"/>TRANSFERENCIAS CORRIENTES AL SECTOR EXTERN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<text:s text:c="10"/>TRANSFERENCIAS CORRIENTES A OTRAS INSTIT. PUBLIC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<text:s text:c="4"/>TRANSFERENCIAS DE CAPITAL</text:p>
          </table:table-cell>
          <table:table-cell table:number-columns-repeated="2"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<text:s text:c="11"/>TRANSFERENCIAS DE CAPITAL AL SECTOR PRIVAD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<text:s text:c="11"/>TRANSFERENCIAS DE CAPITAL AL GOBIERNO GRAL. NAC.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<text:s text:c="11"/>TRANSFERENCIAS DE CAPITAL A GOBIERNOS GRALES. LOCAL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<text:s text:c="11"/>TRANSFERENCIAS DE CAPITAL A EMPRESAS PUB. NO FINANC.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<text:s text:c="11"/>TRANSFERENCIAS DE CAPITAL A INSTIT. PUB. FINANCIER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<text:s text:c="11"/>TRANSFERENCIAS DE CAPITAL AL SECTOR EXTERN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<text:s text:c="11"/>TRANSFERENCIAS DE CAPITAL A OTRAS INSTIT. PUBLIC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<text:s text:c="4"/>BIENES MUEBLES, INMUEBLES E INTANGIBLES</text:p>
          </table:table-cell>
          <table:table-cell office:value-type="float" office:value="1150000" table:style-name="ce2">
            <text:p><text:s/>1,15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<text:s text:c="10"/>MOBILIARIO Y EQUIPO</text:p>
          </table:table-cell>
          <table:table-cell office:value-type="float" office:value="450000" table:style-name="ce2">
            <text:p><text:s/>45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<text:s text:c="10"/>MOBILIARIO Y EQUIPO EDUCACIONAL Y RECREATIV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<text:s text:c="10"/>EQUIPO E INSTRUMENTAL, CIENTIFICO Y LABORATORIO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<text:s text:c="10"/>VEHICULOS Y EQUIPO DE TRANSPORTE, TRACCION Y ELEV.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<text:s text:c="10"/>MAQUINARIA, OTROS EQUIPOS Y HERRAMIENTAS</text:p>
          </table:table-cell>
          <table:table-cell office:value-type="float" office:value="700000" table:style-name="ce2">
            <text:p><text:s/>700,000.00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<text:s text:c="10"/>EQUIPOS DE DEFENSA Y SEGURIDAD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<text:s text:c="10"/>ACTIVOS BIOLOGICOS CULTIVABL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<text:s text:c="10"/>BIENES INTANGIBL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<text:s text:c="10"/>EDIFICIOS, ESTRUCTURAS, TIERRAS, TERRENOS Y OBJ. DE VALOR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<text:s text:c="3"/>OBR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<text:s text:c="10"/>OBRAS EN EDIFICACION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<text:s text:c="10"/>INFRAESTRUCTURA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<text:s text:c="10"/>CONSTRUCCIONES EN BIENES CONCESIONAD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<text:s text:c="10"/>GASTOS QUE SE ASIGNARAN EJERC. P/ INVERSION (ART. 32 Y 33 LEY 423-06)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<text:s text:c="3"/>ADQUISICION DE ACTIVOS FINANCIEROS CON FINES DE POLITICA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<text:s text:c="10"/>CONCESION DE PRESTAM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<text:s text:c="10"/>ADQUISICION DE TITULOS VALORES REPRESENTATIVOS DE DEUDA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<text:s text:c="3"/>GASTOS FINANCIER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<text:s text:c="10"/>INTERESES DE LA DEUDA PUBLICA INTERNA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<text:s text:c="10"/>INTERESES DE LA DEUDA PUBLICA EXTERNA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<text:s text:c="10"/>COMISIONES Y OTROS GASTOS BANCARIOS DE LA DEUDA PUBLICA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PLICACIONES FINANCIERA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<text:s text:c="3"/>INCREMENTO DE ACTIVOS FINANCIER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<text:s text:c="10"/>INCREMENTO DE ACTIVOS FINANCIEROS CORRIENT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<text:s text:c="10"/>INCREMENTO DE ACTIVOS FINANCIEROS NO CORRIENT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<text:s text:c="4"/>DISMINUCION DE PASIV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PASIVOS CORRIENT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<text:s text:c="10"/>DISMINUCION DE PASIVOS NO CORRIENTE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<text:s text:c="3"/>DISMINUCION DE FONDOS DE TERCER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<text:s text:c="10"/>DISMINUCION DE DEPOSITOS FONDOS DE TERCEROS</text:p>
          </table:table-cell>
          <table:table-cell office:value-type="float" office:value="0" table:style-name="ce2">
            <text:p><text:s/>-<text:s/></text:p>
          </table:table-cell>
          <table:table-cell table:style-name="ce2"/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4">
            <text:p><text:s/>REMUNERACIONES Y CONTRIBUCIONES</text:p>
          </table:table-cell>
          <table:table-cell office:value-type="float" office:value="132418570" table:style-name="ce5">
            <text:p>132,418,570.00</text:p>
          </table:table-cell>
          <table:table-cell table:number-columns-repeated="16381" table:style-name="ce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4">
            <text:p><text:s text:c="10"/>REMUNERACIONES</text:p>
          </table:table-cell>
          <table:table-cell office:value-type="float" office:value="103413094" table:style-name="ce6">
            <text:p>103,413,094.00</text:p>
          </table:table-cell>
          <table:table-cell table:number-columns-repeated="16381" table:style-name="ce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4">
            <text:p><text:s text:c="10"/>SOBRESUELDOS</text:p>
          </table:table-cell>
          <table:table-cell office:value-type="float" office:value="16765476" table:style-name="ce6">
            <text:p>16,765,476.00</text:p>
          </table:table-cell>
          <table:table-cell table:number-columns-repeated="16381" table:style-name="ce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4">
            <text:p><text:s text:c="10"/>DIETAS Y GASTOS DE REPRESENTACION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4">
            <text:p><text:s text:c="10"/>GRATIFICACIONES Y BONIFICACIONES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4">
            <text:p><text:s text:c="10"/>CONTRIB. A LA SEGURIDAD SOCIAL</text:p>
          </table:table-cell>
          <table:table-cell office:value-type="float" office:value="12240000" table:style-name="ce6">
            <text:p>12,240,000.00</text:p>
          </table:table-cell>
          <table:table-cell table:number-columns-repeated="16381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4">
            <text:p><text:s text:c="3"/>CONTRATACION DE SERVICIOS</text:p>
          </table:table-cell>
          <table:table-cell office:value-type="float" office:value="24987875" table:style-name="ce5">
            <text:p>24,987,875.00</text:p>
          </table:table-cell>
          <table:table-cell table:number-columns-repeated="16381" table:style-name="ce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4">
            <text:p><text:s text:c="10"/>SERVICIOS BASICOS</text:p>
          </table:table-cell>
          <table:table-cell office:value-type="float" office:value="3647944" table:style-name="ce6">
            <text:p>3,647,944.00</text:p>
          </table:table-cell>
          <table:table-cell table:number-columns-repeated="16381" table:style-name="ce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4">
            <text:p><text:s text:c="10"/>PUBLICIDAD, IMPRESIÓN Y ENCUADERNACION</text:p>
          </table:table-cell>
          <table:table-cell office:value-type="float" office:value="80000" table:style-name="ce6">
            <text:p>80,000.00</text:p>
          </table:table-cell>
          <table:table-cell table:number-columns-repeated="16381" table:style-name="ce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4">
            <text:p><text:s text:c="10"/>VIATICOS</text:p>
          </table:table-cell>
          <table:table-cell office:value-type="float" office:value="950000" table:style-name="ce6">
            <text:p>950,000.00</text:p>
          </table:table-cell>
          <table:table-cell table:number-columns-repeated="16381" table:style-name="ce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4">
            <text:p><text:s text:c="10"/>TRANSPORTE Y ALMACENAJE</text:p>
          </table:table-cell>
          <table:table-cell office:value-type="float" office:value="130000" table:style-name="ce6">
            <text:p>130,000.00</text:p>
          </table:table-cell>
          <table:table-cell table:number-columns-repeated="16381" table:style-name="ce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4">
            <text:p><text:s text:c="10"/>ALQUILERES Y RENTAS</text:p>
          </table:table-cell>
          <table:table-cell office:value-type="float" office:value="7240000" table:style-name="ce6">
            <text:p>7,240,000.00</text:p>
          </table:table-cell>
          <table:table-cell table:number-columns-repeated="16381" table:style-name="ce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4">
            <text:p><text:s text:c="10"/>SEGUROS</text:p>
          </table:table-cell>
          <table:table-cell office:value-type="float" office:value="1544000" table:style-name="ce6">
            <text:p>1,544,000.00</text:p>
          </table:table-cell>
          <table:table-cell table:number-columns-repeated="16381" table:style-name="ce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4">
            <text:p><text:s text:c="10"/>SERV. DE CONSERV., REP. MENORES E INSTAL. TEMP.</text:p>
          </table:table-cell>
          <table:table-cell office:value-type="float" office:value="2246500" table:style-name="ce6">
            <text:p>2,246,500.00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4">
            <text:p><text:s text:c="10"/>OTROS SERV. NO INCLUIDOS EN CONCEPTOS ANTERIORES</text:p>
          </table:table-cell>
          <table:table-cell office:value-type="float" office:value="7949431" table:style-name="ce6">
            <text:p>7,949,431.00</text:p>
          </table:table-cell>
          <table:table-cell table:number-columns-repeated="1638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4">
            <text:p><text:s text:c="10"/>OTRAS CONTRATACIONES DE SERVICIOS</text:p>
          </table:table-cell>
          <table:table-cell office:value-type="float" office:value="1200000" table:style-name="ce6">
            <text:p>1,200,000.00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4">
            <text:p><text:s text:c="5"/>MATERIALES Y SUMINISTRO</text:p>
          </table:table-cell>
          <table:table-cell office:value-type="float" office:value="6390000" table:style-name="ce5">
            <text:p>6,390,000.00</text:p>
          </table:table-cell>
          <table:table-cell table:number-columns-repeated="1638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4">
            <text:p><text:s text:c="10"/>ALIMENTOS Y PRODUCTOS AGROFORESTALES</text:p>
          </table:table-cell>
          <table:table-cell office:value-type="float" office:value="210000" table:style-name="ce6">
            <text:p>210,000.00</text:p>
          </table:table-cell>
          <table:table-cell table:number-columns-repeated="1638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4">
            <text:p><text:s text:c="10"/>TEXTILES Y VESTUARIOS</text:p>
          </table:table-cell>
          <table:table-cell office:value-type="float" office:value="525000" table:style-name="ce6">
            <text:p>525,000.00</text:p>
          </table:table-cell>
          <table:table-cell table:number-columns-repeated="1638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4">
            <text:p><text:s text:c="10"/>PRODUCTOS DE PAPEL, CARTON E IMPRESOS</text:p>
          </table:table-cell>
          <table:table-cell office:value-type="float" office:value="200000" table:style-name="ce6">
            <text:p>200,000.00</text:p>
          </table:table-cell>
          <table:table-cell table:number-columns-repeated="1638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4">
            <text:p><text:s text:c="10"/>PRODUCTOS FARMACEUTICO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4">
            <text:p><text:s text:c="10"/>PRODUCTOS DE CUERO, CAUCHO Y PLASTICO</text:p>
          </table:table-cell>
          <table:table-cell office:value-type="float" office:value="580000" table:style-name="ce6">
            <text:p>580,000.00</text:p>
          </table:table-cell>
          <table:table-cell table:number-columns-repeated="1638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4">
            <text:p><text:s text:c="10"/>PRODUCTOS DE MINERALES, METALICOS Y NO METALICO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4">
            <text:p><text:s text:c="10"/>COMBUSTIBLES, LUBRICANTES, PROD. QUIMICOS Y CONEXOS</text:p>
          </table:table-cell>
          <table:table-cell office:value-type="float" office:value="3770000" table:style-name="ce6">
            <text:p>3,770,000.00</text:p>
          </table:table-cell>
          <table:table-cell table:number-columns-repeated="1638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4">
            <text:p><text:s text:c="10"/>GASTOS QUE SE ASIGNARAN EJERCICIO (ART. 32 Y 33 LEY 423-06)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4">
            <text:p><text:s text:c="10"/>PRODUCTOS Y UTILES VARIOS</text:p>
          </table:table-cell>
          <table:table-cell office:value-type="float" office:value="1105000" table:style-name="ce6">
            <text:p>1,105,000.0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4">
            <text:p><text:s text:c="4"/>TRANSFERENCIAS CORRIENTES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4">
            <text:p><text:s text:c="10"/>TRANSFERENCIAS CORRIENTES AL SECTOR PRIVAD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4">
            <text:p><text:s text:c="10"/>TRANSFERENCIAS CORRIENTES AL GOBIERNO GRAL. NAC.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4">
            <text:p><text:s text:c="10"/>TRANSFERENCIAS CORRIENTES A GOBIERNOS GRALES. LOCALE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4">
            <text:p><text:s text:c="10"/>TRANSFERENCIAS CORRIENTES A EMPRESAS PUB. NO FINANC.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4">
            <text:p><text:s text:c="10"/>TRANSFERENCIAS CORRIENTES A INSTIT. PUB. FINANCIERA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4">
            <text:p><text:s text:c="10"/>TRANSFERENCIAS CORRIENTES AL SECTOR EXTERN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4">
            <text:p><text:s text:c="10"/>TRANSFERENCIAS CORRIENTES A OTRAS INSTIT. PUBLICAS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4">
            <text:p><text:s text:c="4"/>TRANSFERENCIAS DE CAPITAL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4">
            <text:p><text:s text:c="11"/>TRANSFERENCIAS DE CAPITAL AL SECTOR PRIVADO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4">
            <text:p><text:s text:c="11"/>TRANSFERENCIAS DE CAPITAL AL GOBIERNO GRAL. NAC.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4">
            <text:p><text:s text:c="11"/>TRANSFERENCIAS DE CAPITAL A GOBIERNOS GRALES. LOCALE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4">
            <text:p><text:s text:c="11"/>TRANSFERENCIAS DE CAPITAL A EMPRESAS PUB. NO FINANC.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4">
            <text:p><text:s text:c="11"/>TRANSFERENCIAS DE CAPITAL A INSTIT. PUB. FINANCIERA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4">
            <text:p><text:s text:c="11"/>TRANSFERENCIAS DE CAPITAL AL SECTOR EXTERNO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4">
            <text:p><text:s text:c="11"/>TRANSFERENCIAS DE CAPITAL A OTRAS INSTIT. PUBLICA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4">
            <text:p><text:s text:c="4"/>BIENES MUEBLES, INMUEBLES E INTANGIBLE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4">
            <text:p><text:s text:c="10"/>MOBILIARIO Y EQUIPO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4">
            <text:p><text:s text:c="10"/>MOBILIARIO Y EQUIPO EDUCACIONAL Y RECREATIVO</text:p>
          </table:table-cell>
          <table:table-cell office:value-type="float" office:value="2000000" table:style-name="ce5">
            <text:p>2,000,000.00</text:p>
          </table:table-cell>
          <table:table-cell table:number-columns-repeated="1638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4">
            <text:p><text:s text:c="10"/>EQUIPO E INSTRUMENTAL, CIENTIFICO Y LABORATORIO</text:p>
          </table:table-cell>
          <table:table-cell office:value-type="float" office:value="800000" table:style-name="ce6">
            <text:p>800,000.00</text:p>
          </table:table-cell>
          <table:table-cell table:number-columns-repeated="1638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4">
            <text:p><text:s text:c="10"/>VEHICULOS Y EQUIPO DE TRANSPORTE, TRACCION Y ELEV.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4">
            <text:p><text:s text:c="10"/>MAQUINARIA, OTROS EQUIPOS Y HERRAMIENTA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4">
            <text:p><text:s text:c="10"/>EQUIPOS DE DEFENSA Y SEGURIDAD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4">
            <text:p><text:s text:c="10"/>ACTIVOS BIOLOGICOS CULTIVABLES</text:p>
          </table:table-cell>
          <table:table-cell office:value-type="float" office:value="1000000" table:style-name="ce6">
            <text:p>1,000,000.00</text:p>
          </table:table-cell>
          <table:table-cell table:number-columns-repeated="1638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4">
            <text:p><text:s text:c="10"/>BIENES INTANGIBLE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4">
            <text:p><text:s text:c="10"/>EDIFICIOS, ESTRUCTURAS, TIERRAS, TERRENOS Y OBJ. DE VALOR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4">
            <text:p><text:s text:c="3"/>OBRA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4">
            <text:p><text:s text:c="10"/>OBRAS EN EDIFICACIONES</text:p>
          </table:table-cell>
          <table:table-cell office:value-type="float" office:value="200000" table:style-name="ce6">
            <text:p>200,000.00</text:p>
          </table:table-cell>
          <table:table-cell table:number-columns-repeated="1638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4">
            <text:p><text:s text:c="10"/>INFRAESTRUCTURA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4">
            <text:p><text:s text:c="10"/>CONSTRUCCIONES EN BIENES CONCESIONADOS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4">
            <text:p><text:s text:c="10"/>GASTOS QUE SE ASIGNARAN EJERC. P/ INVERSION (ART. 32 Y 33 LEY 423-06)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4">
            <text:p><text:s text:c="3"/>ADQUISICION DE ACTIVOS FINANCIEROS CON FINES DE POLITICA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4">
            <text:p><text:s text:c="10"/>CONCESION DE PRESTAMOS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4">
            <text:p><text:s text:c="10"/>ADQUISICION DE TITULOS VALORES REPRESENTATIVOS DE DEUDA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4">
            <text:p><text:s text:c="3"/>GASTOS FINANCIEROS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1"/>
          <table:table-cell office:value-type="string" table:style-name="ce10">
            <text:p>TOTAL GASTOS</text:p>
          </table:table-cell>
          <table:table-cell office:value-type="float" office:value="165796445" table:style-name="ce9">
            <text:p>165,796,445.00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APLICACIONES FINANCIERAS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4">
            <text:p><text:s text:c="3"/>INCREMENTO DE ACTIVOS FINANCIEROS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4">
            <text:p><text:s text:c="10"/>INCREMENTO DE ACTIVOS FINANCIEROS CORRIENTES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4">
            <text:p><text:s text:c="10"/>INCREMENTO DE ACTIVOS FINANCIEROS NO CORRIENTE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4">
            <text:p><text:s text:c="4"/>DISMINUCION DE PASIVO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4">
            <text:p><text:s text:c="10"/>DISMINUCION DE PASIVOS CORRIENTES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4">
            <text:p><text:s text:c="10"/>DISMINUCION DE PASIVOS NO CORRIENTES</text:p>
          </table:table-cell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4">
            <text:p><text:s text:c="3"/>DISMINUCION DE FONDOS DE TERCERO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4">
            <text:p><text:s text:c="10"/>DISMINUCION DE DEPOSITOS FONDOS DE TERCEROS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table:style-name="ce7"/>
          <table:table-cell table:number-columns-repeated="16381"/>
        </table:table-row>
        <table:table-row table:style-name="ro1">
          <table:table-cell table:style-name="ce1"/>
          <table:table-cell table:style-name="ce4"/>
          <table:table-cell office:value-type="float" office:value="0" table:style-name="ce8">
            <text:p>0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laribert Rosso Guzman</meta:initial-creator>
    <dc:creator>Claribert Rosso Guzman</dc:creator>
    <meta:creation-date>2022-01-27T14:44:53Z</meta:creation-date>
    <dc:date>2023-04-21T14:27:00Z</dc:date>
  </office:meta>
</office:document-meta>
</file>