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Evaluaciones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table:style-name="ce1"/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table:style-name="ce1"/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Luís Eduardo Acosta Gómez</meta:initial-creator>
    <dc:creator>Jenny Campechano</dc:creator>
    <meta:creation-date>2019-05-28T12:54:59Z</meta:creation-date>
    <dc:date>2022-05-20T21:06:54Z</dc:date>
  </office:meta>
</office:document-meta>
</file>